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7f07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officeooo:rsid="0007f078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7f078" fo:background-color="transparent" loext:char-shading-value="0"/>
    </style:style>
    <style:style style:name="T4" style:family="text">
      <style:text-properties officeooo:rsid="00094ba3" fo:background-color="transparent" loext:char-shading-value="0"/>
    </style:style>
    <style:style style:name="T5" style:family="text">
      <style:text-properties officeooo:rsid="0009c3ef" fo:background-color="transparent" loext:char-shading-value="0"/>
    </style:style>
    <style:style style:name="T6" style:family="text">
      <style:text-properties officeooo:rsid="0009dc6c" fo:background-color="transparent" loext:char-shading-value="0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officeooo:rsid="00075c1c"/>
    </style:style>
    <style:style style:name="T9" style:family="text">
      <style:text-properties officeooo:rsid="0007f078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07f078" style:font-size-asian="12pt" style:font-size-complex="12pt"/>
    </style:style>
    <style:style style:name="T12" style:family="text">
      <style:text-properties officeooo:rsid="00094ba3"/>
    </style:style>
    <style:style style:name="T13" style:family="text">
      <style:text-properties officeooo:rsid="0009c3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warsztatów filozoficznych </text:p>
      <text:p text:style-name="P4"><text:span text:style-name="T1">Czego uczą nas filozofowie</text:span> </text:p>
      <text:p text:style-name="P1"/>
      <text:p text:style-name="P1">1. Organizatorem warsztatów jest Wydział Filozoficzny Uniwersytetu Papieskiego Jana Pawła II w Krakowie.</text:p>
      <text:p text:style-name="P1">2. Warsztaty odbywają się w internecie, <text:span text:style-name="T2">w formie </text:span>platformy edukacyjnej.</text:p>
      <text:p text:style-name="P1">3. Uczestnikiem warsztatów może być każdy uczeń szkoły ponadgimnazjalnej, który w terminie do <text:span text:style-name="T13">14 II 2017</text:span> r. prześle na adres <text:a xlink:type="simple" xlink:href="mailto:warsztaty.filozofia@upjp2.edu.pl" text:style-name="Internet_20_link" text:visited-style-name="Visited_20_Internet_20_Link">warsztaty.filozofia@upjp2.edu.pl</text:a> zgłoszenie, zawierające: imię i nazwisko, klasę, szkołę oraz imię i nazwisko nauczyciela-<text:span text:style-name="T8">koordynatora. Zgłoszenia przesłane po tym terminie będą uwzględniane, jednak organizatorzy nie gwarantują w takich przypadkach dostępu do platformy od pierwszego dnia trwania warsztatów.</text:span></text:p>
      <text:p text:style-name="P1">4. Uczniowie, którzy prześlą zgłoszenia, zgadzają się na przetwarzanie zawartych w nich danych osobowych na potrzeby warsztatów oraz akceptują niniejszy regulamin.</text:p>
      <text:p text:style-name="P1">5. Uczniowie, którzy przesłali zgłoszenie, otrzymają loginy i hasła do platformy edukacyjnej. </text:p>
      <text:p text:style-name="P1"><text:span text:style-name="T7">6. </text:span>Uczestnicy warsztatów mogą wziąć udział w konkursie z nagrodami. Aby wziąć udział w konkursie, <text:span text:style-name="T2">uczestnik powinien rozwiązać zadania załączone do trzech wybranych przez siebie </text:span><text:span text:style-name="T5">zagadnień</text:span><text:span text:style-name="T2">, zamieszczonych na platformie, </text:span><text:span text:style-name="T5">w czasie trwania Warsztatów tj</text:span><text:span text:style-name="T2">. </text:span><text:span text:style-name="T5">od </text:span><text:span text:style-name="T6">20</text:span><text:span text:style-name="T5"> II do</text:span><text:span text:style-name="T6">13</text:span><text:span text:style-name="T5"> III 201</text:span><text:span text:style-name="T6">7</text:span><text:span text:style-name="T5">r. W przypadku rozwiązania większej liczby zadań w konkursie uwzględniane będą trzy najwyższe wyniki.</text:span></text:p>
      <text:p text:style-name="P1">7. Za rozwiązanie zadań z każdego tematu uczeń otrzymuje od 0 do 20 punktów. <text:span text:style-name="T13">Łącznie w pierwszym etapie uczeń może otrzymać maksymalnie 60 punktów.</text:span></text:p>
      <text:p text:style-name="P1">8. Po zakończeniu warsztatów <text:span text:style-name="T13">internetowych </text:span>sporządzona zostanie lista rankingowa, na podstawie której <text:span text:style-name="T9">wytypowani zostaną finaliści konkursu</text:span>.</text:p>
      <text:p text:style-name="P1">9. <text:span text:style-name="T9">Finał konkursu odbędzie się 8 IV 2017 r. na UPJPII w Krakowie. Ostatni etap konkursu będzie polegał na analizie i interpretacji otrzymanego fragmentu tekstu filozoficznego. Za rozwiązanie tego zadania uczeń otrzyma 0-20 punktów. Prace oceni specjalna komisja konkursowa. Uzyskane punkty zostaną dodane do wyników osiągniętych w czasie konkursu internetowego, w oparciu o sumę punktów zostanie sporządzona ostateczna lista rankingowa. </text:span><text:span text:style-name="T2">Gdyby </text:span>metodą tą nie udało się wyłonić jednego zwycięzcy konkursu, specjalna komisja konkursowa, jeszcze raz oceni <text:span text:style-name="T12">wszystkie </text:span>prace uczestników, którzy<text:span text:style-name="T2"> zgromadzili w sumie najwięcej punktów. </text:span>Komisja oceni prace zwłaszcza pod kątem <text:span text:style-name="T2">ich </text:span>oryginalności, samodzielności myślenia, poprawności rozumowania <text:span text:style-name="T2">i argumentowania.</text:span></text:p>
      <text:p text:style-name="P2">1<text:span text:style-name="T8">0</text:span>. Nagrodą dla <text:span text:style-name="T9">laureatów</text:span> <text:span text:style-name="T9">konkursu</text:span> <text:span text:style-name="T9">są</text:span> Indeks<text:span text:style-name="T9">y</text:span> Wydziału Filozoficznego UPJPII w Krakowie na studia licencjackie na kierunku Filozofia. <text:span text:style-name="T2">Należy przez to rozumieć przyjęcie </text:span><text:span text:style-name="T3">laureatów</text:span><text:span text:style-name="T2"> </text:span>na pierwszy rok studiów z pominięciem procedury rekrutacyjnej. <text:span text:style-name="T10">Dla zwycięzcy przewidziano dodatkowo stypendium na pierwszym roku w wysokości 500 zł miesięcznie. Dla osoby, która zajmie drugie miejsce, przewidziano stypendium na pierwszym roku studiów w wysokości 200 zł miesięcznie, a w przypadku trzeciego miejsca – 100 zł. </text:span><text:span text:style-name="T11">Wszyscy laureaci otrzymają</text:span><text:span text:style-name="T10"> nagrody rzeczowe. </text:span>Stypendium zostanie przyznane tylko w przypadku podjęcia studiów na kierunku filozofia <text:span text:style-name="T9">w roku ukończenia szkoły ponadgimnazjalnej</text:span>. Stypendium zostanie przyznane na pierwszy semestr i zostanie przedłużone na drugi semestr jedynie w przypadku, gdy <text:span text:style-name="T12">otrzymujący je student</text:span> zakończy sesję zimową w terminie ze średnią<text:span text:style-name="T2"> nie niższą niż 4,5.</text:span></text:p>
      <text:p text:style-name="P2">12. <text:span text:style-name="T4">Finaliści konkursu otrzymają nagrody rzeczowe.</text:span></text:p>
      <text:p text:style-name="P1">13. Wszyscy uczestnicy <text:span text:style-name="T12">warsztatów otrzymają</text:span> zaświadczenia potwierdzające <text:span text:style-name="T2">udział w warsztatach.</text:span></text:p>
      <text:p text:style-name="P1">14. <text:span text:style-name="T2">Nauczyciele-koordynatorzy otrzymają stosowne zaświadczenia.</text:span></text:p>
      <text:p text:style-name="P1">15. <text:span text:style-name="T2"><text:s/>Szkoła, której uczniowie zdobędą łącznie największą liczbę punktów </text:span><text:span text:style-name="T4">w konkursie</text:span><text:span text:style-name="T2">, otrzyma egzemplarze książek przeznaczone dla szkolnej biblioteki, w ilości oraz w trybie ustalonym z dyrekcją szkoł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5:18:40.857000000</meta:creation-date>
    <dc:date>2016-12-29T21:46:45.308000000</dc:date>
    <meta:editing-duration>PT17M4S</meta:editing-duration>
    <meta:editing-cycles>3</meta:editing-cycles>
    <meta:generator>LibreOffice/5.1.3.2$Windows_x86 LibreOffice_project/644e4637d1d8544fd9f56425bd6cec110e49301b</meta:generator>
    <dc:creator>Jakub Synowiec</dc:creator>
    <meta:document-statistic meta:table-count="0" meta:image-count="0" meta:object-count="0" meta:page-count="1" meta:paragraph-count="16" meta:word-count="478" meta:character-count="3630" meta:non-whitespace-character-count="3163"/>
  </office:meta>
</office:document-meta>
</file>