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b3656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fa902" officeooo:paragraph-rsid="000fa902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officeooo:paragraph-rsid="0010be2d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10be2d" style:font-size-asian="12pt" style:font-size-complex="12pt"/>
    </style:style>
    <style:style style:name="P9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officeooo:rsid="000fa902" officeooo:paragraph-rsid="000fa90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officeooo:rsid="00114b9c" officeooo:paragraph-rsid="00114b9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fa902" officeooo:paragraph-rsid="000fa902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14b9c" officeooo:paragraph-rsid="00114b9c" style:font-size-asian="12pt" style:font-size-complex="12pt"/>
    </style:style>
    <style:style style:name="P15" style:family="paragraph" style:parent-style-name="Text_20_body">
      <style:paragraph-properties fo:line-height="100%" fo:text-align="justify" style:justify-single-word="false"/>
      <style:text-properties officeooo:paragraph-rsid="0010be2d"/>
    </style:style>
    <style:style style:name="T1" style:family="text">
      <style:text-properties officeooo:rsid="000fa902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officeooo:rsid="0010be2d"/>
    </style:style>
    <style:style style:name="T4" style:family="text">
      <style:text-properties officeooo:rsid="00114b9c"/>
    </style:style>
    <style:style style:name="T5" style:family="text">
      <style:text-properties officeooo:rsid="0012c9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1) <text:span text:style-name="T1">C</text:span>o mam robić po kolei?</text:p>
      <text:p text:style-name="P6"><text:span text:style-name="T2"/></text:p>
      <text:p text:style-name="P6"><text:span text:style-name="T2">1) Prześlij do pierwszego zgłoszenie <text:s/>na adres e-mail: </text:span><text:a xlink:type="simple" xlink:href="mailto:warsztaty.filozofia@upjp2.edu.pl" text:style-name="Internet_20_link" text:visited-style-name="Visited_20_Internet_20_Link"><text:span text:style-name="T2">warsztaty.filozofia@upjp2.edu.pl</text:span></text:a><text:span text:style-name="T2">. Zgłoszenie powinno obejmować: imię i nazwisko ucznia; e-mail ucznia; nazwę szkoły; klasę; tytuł; imię; nazwisko nauczyciela koordynującego zapisy na warsztaty w danej szkole</text:span></text:p>
      <text:p text:style-name="P8">2) Otrzymasz e-mailem adres platformy e-learningowej, login i hasło. Zaloguj się!</text:p>
      <text:p text:style-name="P7">3) <text:span text:style-name="T4">M</text:span>iędzy <text:span text:style-name="T4">20</text:span> II a <text:span text:style-name="T4">13</text:span> III 201<text:span text:style-name="T4">7</text:span>r. bierz udział w warsztatach, zapoznaj się z tematami i zadaniami. Jeżeli chcesz wziąć udział w konkursie, wybierz trzy i prześlij wyniki do osoby prowadzącej temat.</text:p>
      <text:p text:style-name="P7">4) <text:span text:style-name="T4">J</text:span>eśli znajdziesz się wśród osób z najlepszymi wynikami, <text:span text:style-name="T4">8</text:span> IV przyjedź do Krakowa na ostatni etap konkursu.</text:p>
      <text:p text:style-name="P7">5) <text:span text:style-name="T4">W</text:span>ygraj indeks a potem podejmij studia filozoficzne :)</text:p>
      <text:p text:style-name="P5"/>
      <text:p text:style-name="P5">(2) <text:span text:style-name="T1">W</text:span> mojej szkole nie ma koordynatora, co robić? </text:p>
      <text:p text:style-name="P1">Koordynatorem zostaje ten nauczyciel, który zgodzi się pełnić tę funkcję. Porozmawiaj z nauczycielami w Twojej szkole. <text:span text:style-name="T1">Koordynatorem może być nauczyciel dowolnego przedmiotu.</text:span></text:p>
      <text:p text:style-name="P5"/>
      <text:p text:style-name="P5">(3) <text:span text:style-name="T1">J</text:span>akie są zadania nauczyciela-koordynatora?</text:p>
      <text:p text:style-name="P2">Nauczyciel-koordynator to osoba, która ma umożliwić uczniom udział w warsztatach i konkursie, pomagając w części formalnej dotyczącej zgłoszeń uczestników. Nauczyciel-koordynator rozpowszechnia wśród uczniów informację o konkursie i zachęca do udziału w nim. W przypadku zakwalifikowania się uczniów do finału, nauczyciel-koordynator powinien pojawić się wraz z nimi jako opiekun. Jeżeli uczniowie szkoły nauczyciela-koordynatora zdobędą w sumie najwięcej punktów, będzie on pośredniczył w wyborze książek dla szkolnej biblioteki.</text:p>
      <text:p text:style-name="P5"/>
      <text:p text:style-name="P5">(4) <text:span text:style-name="T1">N</text:span>a czym będzie polegał finał warsztatów?</text:p>
      <text:p text:style-name="P2">Finał Interdyscyplinarnych warsztatów filozoficznych dla młodzieży odbędzie się w <text:span text:style-name="T3">budynku dydaktycznym</text:span> naszej uczelni, przy ul. Bernardyńskiej 3 w Krakowie (u stóp Wawelu). Finaliści konkursu wezmą udział w ostatnim, pisemnym etapie, który będzie polegał na analizie losowo wybranego tekstu filozoficznego. Etap ten nie zakłada żadnej wcześniejszej wiedzy z filozofii, będzie raczej badał predyspozycje do studiowania tej dyscypliny, rzetelność, swobodę i oryginalność myślenia. Prace oceni komisja konkursowa a wyniki zostaną dodane do sumy punktów z konkursu internetowego, tą metodą zostaną wyłonieni zwycięzcy konkursu. Finał warsztatów będzie połączony z dniem otwartym Wydziału.</text:p>
      <text:p text:style-name="P4"/>
      <text:p text:style-name="P5"/>
      <text:p text:style-name="P5"/>
      <text:p text:style-name="P5"><text:soft-page-break/>(5) <text:span text:style-name="T1">C</text:span>zy uczeń 1 lub 2 klasy również otrzyma nagrodę główną?</text:p>
      <text:p text:style-name="P3">Uczeń pierwszej lub drugiej klasy również może wygrać nagrodę główną. Laureat otrzymuje stypendium na pierwszym roku studiów na naszej uczelni – <text:span text:style-name="T4">pod warunkiem podjęcia studiów w roku zdania matury</text:span>. Jeśli zwyciężysz nagroda będzie na Ciebie czekała aż do ukończenia szkoły i rozpoczęcia studiów.</text:p>
      <text:p text:style-name="P10">(6) Ile czasu poświęcę na udział w warsztatach?</text:p>
      <text:p text:style-name="P2">Planujemy, że zapoznanie się z tematem i rozwiązanie zadań konkursowych zajmie około 3 godzin. Jeżeli chcesz wziąć udział w konkursie, musisz rozwiązać zadania do przynajmniej trzech tematów, czyli wygospodarować ok. 9 godzin w ciągu 3 tygodni trwania warsztatów. Finałowy etap warsztatów to kolejna godzina. Razem 10 godzin wysiłku intelektualnego. Oczywiście <text:span text:style-name="T4">zachęcamy, żebyś zapoznał</text:span> się z wszystkimi tematami – <text:span text:style-name="T4">w ten sposób wyniesiesz z warsztatów więcej</text:span>. Po ostatnim etapie a przed ogłoszeniem wyników planujemy obiad i kilka ciekawych wykładów.</text:p>
      <text:p text:style-name="P2"/>
      <text:p text:style-name="P11">(7) Czy uczniowie gimnazjum mogą brać udział w warsztatach?</text:p>
      <text:p text:style-name="P14">Tak. Proszę jednak mieć na uwadze, że warsztaty są tworzone z myślą o licealistach i do ich możliwości dopasowany jest poziom tematów oraz zadań konkursowych. <text:span text:style-name="T5">Zbyt trudne zadania mogą zniechęcić do filozofii. Warsztaty są wydarzeniem cyklicznym i będą organizowane również w kolejnych latach, dlatego obecni gimnazjaliści będą mogli wziąć w nich udział jako uczniowie szkoły średni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ia</meta:initial-creator>
    <meta:editing-cycles>3</meta:editing-cycles>
    <meta:creation-date>2015-01-27T14:06:00</meta:creation-date>
    <dc:date>2016-12-29T21:40:51.691000000</dc:date>
    <meta:editing-duration>PT13M45S</meta:editing-duration>
    <meta:generator>LibreOffice/5.1.3.2$Windows_x86 LibreOffice_project/644e4637d1d8544fd9f56425bd6cec110e49301b</meta:generator>
    <dc:creator>Jakub Synowiec</dc:creator>
    <meta:document-statistic meta:table-count="0" meta:image-count="0" meta:object-count="0" meta:page-count="2" meta:paragraph-count="18" meta:word-count="510" meta:character-count="3650" meta:non-whitespace-character-count="3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