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style:line-height-at-least="0.688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style:line-height-at-least="0.688cm" fo:text-indent="0cm" style:auto-text-indent="false"/>
    </style:style>
    <style:style style:name="P6" style:family="paragraph" style:parent-style-name="Heading_20_2">
      <style:paragraph-properties fo:margin-left="0cm" fo:margin-right="0cm" style:line-height-at-least="0.688cm" fo:text-indent="0cm" style:auto-text-indent="false"/>
    </style:style>
    <style:style style:name="P7" style:family="paragraph" style:parent-style-name="Heading_20_2" style:master-page-name="MP0">
      <style:paragraph-properties fo:text-align="center" style:justify-single-word="false" style:page-number="auto" fo:break-before="page"/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font-variant="normal" fo:text-transform="none" fo:color="#000000" style:font-name="Open Sans" fo:letter-spacing="normal" fo:font-style="normal"/>
    </style:style>
    <style:style style:name="T4" style:family="text">
      <style:text-properties fo:font-variant="normal" fo:text-transform="none" fo:color="#000000" style:font-name="Open Sans" fo:letter-spacing="normal" fo:font-style="normal" fo:font-weight="normal"/>
    </style:style>
    <style:style style:name="T5" style:family="text">
      <style:text-properties fo:font-variant="normal" fo:text-transform="none" fo:color="#000000" style:font-name="Open Sans" fo:font-size="9.75pt" fo:letter-spacing="normal" fo:font-style="normal" fo:font-weight="normal"/>
    </style:style>
    <style:style style:name="T6" style:family="text">
      <style:text-properties fo:font-variant="normal" fo:text-transform="none" fo:color="#000000" style:font-name="Open Sans" fo:font-size="12pt" fo:letter-spacing="normal" fo:font-style="normal" style:font-size-asian="12pt" style:font-size-complex="12pt"/>
    </style:style>
    <style:style style:name="T7" style:family="text"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text-line-through-style="none" style:font-name="Open Sans" fo:font-size="9.75pt" fo:letter-spacing="normal" fo:font-style="normal" style:text-underline-style="none" fo:font-weight="bold" style:text-blinking="false"/>
    </style:style>
    <style:style style:name="T9" style:family="text">
      <style:text-properties fo:font-variant="normal" fo:text-transform="none" fo:color="#000000" style:text-line-through-style="none" style:font-name="Open Sans" fo:letter-spacing="normal" fo:font-style="normal" style:text-underline-style="none" fo:font-weight="bold" style:text-blinking="false"/>
    </style:style>
    <style:style style:name="T10" style:family="text">
      <style:text-properties fo:font-variant="normal" fo:text-transform="none" fo:color="#000000" style:text-line-through-style="none" style:font-name="Open Sans" fo:font-size="12pt" fo:letter-spacing="normal" fo:font-style="normal" style:text-underline-style="none" fo:font-weight="bold" style:text-blinking="false" style:font-size-asian="12pt" style:font-size-complex="12pt"/>
    </style:style>
    <style:style style:name="T11" style:family="text">
      <style:text-properties fo:font-variant="normal" fo:text-transform="none" fo:color="#000000" style:text-line-through-style="none" fo:font-size="12pt" fo:letter-spacing="normal" fo:font-style="normal" style:text-underline-style="none" fo:font-weight="bold" style:text-blinking="false" style:font-size-asian="12pt" style:font-size-complex="12pt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T13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14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Regulamin warsztatów filozoficznych</text:h>
      <text:h text:style-name="P6" text:outline-level="2"><text:span text:style-name="Strong_20_Emphasis"><text:span text:style-name="Emphasis"><text:span text:style-name="T15">Czego uczą nas filozofowie</text:span></text:span></text:span></text:h>
      <text:p text:style-name="P4">1. Organizatorem warsztatów jest Wydział Filozoficzny Uniwersytetu Papieskiego Jana Pawła II w Krakowie.</text:p>
      <text:p text:style-name="P4">2. Warsztaty odbywają się w internecie, w formie platformy edukacyjnej.</text:p>
      <text:p text:style-name="P5"><text:span text:style-name="T16">3. Uczestnikiem warsztatów może być każdy uczeń szkoły ponadgimnazjalnej, który w terminie do 1 III 2015 r. prześle na adres</text:span><text:a xlink:type="simple" xlink:href="mailto:warsztaty.filozofia@upjp2.edu.pl" text:style-name="Internet_20_link" text:visited-style-name="Visited_20_Internet_20_Link"><text:span text:style-name="T12">warsztaty.filozofia@upjp2.edu.pl</text:span></text:a><text:span text:style-name="T16"> zgłoszenie, zawierające: imię i nazwisko, klasę, szkołę oraz imię i nazwisko nauczyciela-koordynatora.</text:span></text:p>
      <text:p text:style-name="P4">4. Uczniowie, którzy prześlą zgłoszenia, zgadzają się na przetwarzanie zawartych w nich danych osobowych na potrzeby warsztatów oraz akceptują niniejszy regulamin.</text:p>
      <text:p text:style-name="P4">5. Uczniowie, którzy przesłali zgłoszenie, otrzymają loginy i hasła do platformy edukacyjnej.</text:p>
      <text:p text:style-name="P4">6. Uczestnicy warsztatów mogą wziąć udział w konkursie z nagrodami. Aby wziąć udział w konkursie, uczestnik powinien rozwiązać zadania załączone do trzech wybranych przez siebie tematów, zamieszczonych na platformie.</text:p>
      <text:p text:style-name="P4">7. Za rozwiązanie zadań z każdego tematu uczeń otrzymuje od 0 do 20 punktów.</text:p>
      <text:p text:style-name="P4">8. Po zakończeniu warsztatów sporządzona zostanie lista rankingowa, na podstawie której wytypowani zostaną finaliści konkursu.</text:p>
      <text:p text:style-name="P4">9. Finał konkursu odbędzie się 28 marca 2015 r. na UPJPII w Krakowie. Ostatni etap konkursu będzie polegał na analizie i interpretacji otrzymanego fragmentu tekstu filozoficznego. Za rozwiązanie tego zadania uczeń otrzyma 0-20 punktów. Prace oceni specjalna komisja konkursowa. Uzyskane punkty zostaną dodane do wyników osiągniętych w czasie konkursu internetowego, w oparciu o sumę punktów zostanie sporządzona ostateczna lista rankingowa. Gdyby metodą tą nie udało się wyłonić jednego zwycięzcy konkursu, specjalna komisja konkursowa, jeszcze raz oceni wszystkie prace uczestników, którzy zgromadzili w sumie najwięcej punktów. Komisja oceni prace zwłaszcza pod kątem ich oryginalności, samodzielności myślenia, poprawności rozumowania i argumentowania.</text:p>
      <text:p text:style-name="P4">10. Nagrodą dla laureatów konkursu są Indeksy Wydziału Filozoficznego UPJPII w Krakowie na studia licencjackie na kierunku Filozofia. Należy przez to rozumieć przyjęcie laureatów na pierwszy rok studiów z pominięciem procedury rekrutacyjnej. Dla zwycięzcy przewidziano dodatkowo stypendium na pierwszym roku w wysokości 500 zł miesięcznie. Dla osoby, która zajmie drugie miejsce, przewidziano stypendium na pierwszym roku studiów w wysokości 200 zł miesięcznie, a w przypadku trzeciego miejsca – 100 zł. Wszyscy laureaci otrzymają nagrody <text:soft-page-break/>rzeczowe. Stypendium zostanie przyznane tylko w przypadku podjęcia studiów na kierunku filozofia w roku ukończenia szkoły ponadgimnazjalnej. Stypendium zostanie przyznane na pierwszy semestr i zostanie przedłużone na drugi semestr jedynie w przypadku, gdy otrzymujący je student zakończy sesję zimową w terminie ze średnią nie niższą niż 4,5.</text:p>
      <text:p text:style-name="P4">11. Finaliści konkursu otrzymają nagrody rzeczowe.</text:p>
      <text:p text:style-name="P4">12. Wszyscy uczestnicy warsztatów otrzymają zaświadczenia potwierdzające udział w warsztatach.</text:p>
      <text:p text:style-name="P4">13. Nauczyciele-koordynatorzy otrzymają stosowne zaświadczenia.</text:p>
      <text:p text:style-name="P4">14. Szkoła, której uczniowie zdobędą łącznie największą liczbę punktów w konkursie, otrzyma egzemplarze książek przeznaczone dla szkolnej biblioteki, w ilości oraz w trybie ustalonym z dyrekcją szkoły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Barbara Żmuda</dc:creator>
    <meta:creation-date>2014-03-03T20:03:00Z</meta:creation-date>
    <dc:date>2015-02-12T22:00:08.27</dc:date>
    <meta:editing-cycles>8</meta:editing-cycles>
    <meta:editing-duration>PT27M4S</meta:editing-duration>
    <meta:document-statistic meta:table-count="0" meta:image-count="0" meta:object-count="0" meta:page-count="2" meta:paragraph-count="16" meta:word-count="421" meta:character-count="3213"/>
    <meta:template xlink:type="simple" xlink:actuate="onRequest" xlink:title="" xlink:href="Normal.dotm"/>
  </office:meta>
</office:document-meta>
</file>